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159C2309A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pitch="variable"/>
    <style:font-face style:name="SimSun1" svg:font-family="SimSun, 宋体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line-height="110%" fo:orphans="2" fo:widows="2" fo:hyphenation-ladder-count="no-limit" fo:background-color="#344cad" fo:keep-with-next="always">
        <style:background-image/>
      </style:paragraph-properties>
      <style:text-properties fo:color="#ffffff" style:text-position="14% 100%" style:font-name="Helvetica" fo:font-size="14pt" fo:font-weight="bold" style:font-name-asian="Helvetica" style:font-size-asian="14pt" style:font-weight-asian="bold" style:font-name-complex="Helvetica" style:font-size-complex="14pt" style:font-weight-complex="bold" fo:hyphenate="true" fo:hyphenation-remain-char-count="2" fo:hyphenation-push-char-count="2"/>
    </style:style>
    <style:style style:name="P2" style:family="paragraph" style:parent-style-name="Par_20_défaut">
      <style:paragraph-properties fo:text-align="end" style:justify-single-word="false" fo:orphans="0" fo:widows="0" fo:hyphenation-ladder-count="no-limit" fo:background-color="#85c61c"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WW-Standard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WW-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WW-Standard"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WW-Standard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7" style:family="paragraph" style:parent-style-name="WW-Standard">
      <style:paragraph-properties fo:text-align="center" style:justify-single-word="false"/>
      <style:text-properties fo:color="#c5000b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WW-Standard">
      <style:text-properties fo:color="#004586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WW-Standard">
      <style:text-properties fo:color="#004586" style:font-name="Arial" fo:font-size="11pt" style:font-name-asian="Arial" style:font-size-asian="11pt" style:font-name-complex="Arial" style:font-size-complex="11pt"/>
    </style:style>
    <style:style style:name="P10" style:family="paragraph" style:parent-style-name="WW-Standard">
      <style:paragraph-properties fo:text-align="center" style:justify-single-word="false" fo:background-color="#efefef">
        <style:background-image/>
      </style:paragraph-properties>
      <style:text-properties fo:color="#c5000b" style:font-name="Arial" fo:font-weight="bold" style:font-name-asian="Arial" style:font-weight-asian="bold" style:font-name-complex="Arial" style:font-weight-complex="bold"/>
    </style:style>
    <style:style style:name="P11" style:family="paragraph" style:parent-style-name="WW-Standard">
      <style:paragraph-properties fo:text-align="center" style:justify-single-word="false" fo:break-before="page" fo:background-color="#efefef">
        <style:background-image/>
      </style:paragraph-properties>
      <style:text-properties fo:color="#c5000b" style:font-name="Arial" fo:font-weight="bold" style:font-name-asian="Arial" style:font-weight-asian="bold" style:font-name-complex="Arial" style:font-weight-complex="bold"/>
    </style:style>
    <style:style style:name="P12" style:family="paragraph" style:parent-style-name="WW-Standard" style:master-page-name="Standard">
      <style:paragraph-properties style:page-number="auto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WW-Standard"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WW-Standard">
      <style:text-properties fo:color="#000000"/>
    </style:style>
    <style:style style:name="P15" style:family="paragraph" style:parent-style-name="WW-Standard">
      <style:text-properties fo:color="#000000" style:font-name="Arial" fo:font-size="11pt" style:font-name-asian="Arial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fo:color="#ff3333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5" style:family="text">
      <style:text-properties fo:color="#0000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7">J'ai un projet d'évolution professionnelle,</text:p>
      <text:p text:style-name="P7">je fais le point sur ma situation.</text:p>
      <text:p text:style-name="P3"/>
      <text:p text:style-name="P3"/>
      <text:p text:style-name="P5"/>
      <text:p text:style-name="P10">1. Mon profil</text:p>
      <text:p text:style-name="P4"/>
      <text:p text:style-name="P8">11. Mon parcours </text:p>
      <text:p text:style-name="P5">Mon parcours professionnel (expériences professionnelles, durée de chaque expérience, type de poste, missions et responsabilités confiées,...) 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5">..........................................................................................</text:span></text:p>
      <text:p text:style-name="P15"/>
      <text:p text:style-name="P14"><text:span text:style-name="T2">Mon parcours extra-professionnel (activités associatives, bénévoles, syndicales, électorales,...) :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4"><text:span text:style-name="T2">Mon parcours de formation (titres, diplômes ou certifications obtenues, formations initiales et continues suivies en milieu professionnel, maîtrise de langues,...) :</text:span></text:p>
      <text:p text:style-name="P5"><text:span text:style-name="T5">...........................................................................................................................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9"/>
      <text:p text:style-name="P8">12. Mes compétences principales, mes qualités personnelles et mes centres d'interêt</text:p>
      <text:p text:style-name="P5">Mes compétences principales (au regard de la diversité de mes expériences professionnelles ou extra-professionnelles,...) 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Mes qualités personnelles :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Mes centres d'intérêt :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Les résultats de mes bilans d'orientation (bilan de compétences, entretien professionnel, test,...) 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1">2. Mon projet</text:p>
      <text:p text:style-name="P4"/>
      <text:p text:style-name="P8">21. Mes perspectives d'évolution</text:p>
      <text:p text:style-name="P5">Mes souhaits d'évolution professionnelle (développer mes activités actuelles, demander une mobilité interne, changer d'activité ou de métier, ouvrir un commerce, enseigner, ...) :</text:p>
      <text:p text:style-name="P5"/>
      <text:p text:style-name="P5">A court terme (dans les mois qui viennent) 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A moyen terme (dans 2 à 5 ans) 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A long terme (au delà de 5 ans) 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8">22. Mon plan d'action</text:p>
      <text:p text:style-name="P5">Les objectifs que je me fixe (en lien avec mes souhaits d'évolution et mon profil) 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4"><text:span text:style-name="T2">Les étapes et actions à mettre en œuvre pour atteindre ces objectifs d'évolution (démarches à entreprendre, personnes à solliciter, informations à chercher, demandes à adresser, ...) :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4"><text:span text:style-name="T2">Les dispositifs qui existent et peuvent être mobilisés pour la mise en œuvre de mon projet d'évolution (CPF, CIF, VAE, bilan de compétences...) :</text:span></text:p>
      <text:p text:style-name="P5"><text:span text:style-name="T5">............................................................................................................................................................................................................................................</text:span>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Pour connaître l'ensemble des dispositifs</text:p>
      <text:p text:style-name="WW-Standard"><text:a xlink:type="simple" xlink:href="http://www.orientation-pour-tous.fr/-S-orienter-dans-la-formation,15-.html" text:style-name="Internet_20_link" text:visited-style-name="Visited_20_Internet_20_Link"><text:span text:style-name="Hyperlink.1">Site : Portail Orientation pour tous</text:span></text:a></text:p>
      <text:p text:style-name="WW-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pitch="variable"/>
    <style:font-face style:name="SimSun1" svg:font-family="SimSun, 宋体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Footer" style:family="paragraph" style:class="extra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_20_défaut" style:display-name="Par défaut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fr" fo:country="F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WW-Standard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Aucun" style:family="text"/>
    <style:style style:name="Hyperlink.0" style:family="text"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yperlink.1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10%" fo:orphans="2" fo:widows="2" fo:hyphenation-ladder-count="no-limit" fo:background-color="#344cad" fo:keep-with-next="always">
        <style:background-image/>
      </style:paragraph-properties>
      <style:text-properties fo:color="#ffffff" style:text-position="14% 100%" style:font-name="Helvetica" fo:font-size="14pt" fo:font-weight="bold" style:font-name-asian="Helvetica" style:font-size-asian="14pt" style:font-weight-asian="bold" style:font-name-complex="Helvetica" style:font-size-complex="14pt" style:font-weight-complex="bold" fo:hyphenate="true" fo:hyphenation-remain-char-count="2" fo:hyphenation-push-char-count="2"/>
    </style:style>
    <style:style style:name="MP2" style:family="paragraph" style:parent-style-name="Par_20_défaut">
      <style:paragraph-properties fo:text-align="end" style:justify-single-word="false" fo:orphans="0" fo:widows="0" fo:hyphenation-ladder-count="no-limit" fo:background-color="#85c61c">
        <style:background-image/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Arial" style:font-name-complex="Arial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draw:frame draw:style-name="Mfr1" draw:name="Image1" text:anchor-type="char" svg:x="0.288cm" svg:y="-0.288cm" svg:width="1.729cm" svg:height="1.988cm" draw:z-index="1"><draw:image xlink:href="Pictures/100000000000012C00000159C2309A9E.jpg" xlink:type="simple" xlink:show="embed" xlink:actuate="onLoad"/></draw:frame><text:span text:style-name="MT1">Document du site </text:span><text:a xlink:type="simple" xlink:href="http://vae.gouv.fr/" text:style-name="Internet_20_link" text:visited-style-name="Visited_20_Internet_20_Link"><text:span text:style-name="Hyperlink.0">vae.gouv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'ai un projet d'évolution professionnelle,</dc:title>
    <meta:initial-creator>DPAEP-INFORMATIQUE</meta:initial-creator>
    <meta:creation-date>2014-12-08T14:46:00</meta:creation-date>
    <dc:date>2015-01-30T14:24:48.076609000</dc:date>
    <meta:editing-cycles>6</meta:editing-cycles>
    <meta:editing-duration>PT6M24S</meta:editing-duration>
    <meta:generator>LibreOffice/4.3.4.1$MacOSX_X86_64 LibreOffice_project/bc356b2f991740509f321d70e4512a6a54c5f243</meta:generator>
    <meta:document-statistic meta:table-count="0" meta:image-count="1" meta:object-count="0" meta:page-count="2" meta:paragraph-count="39" meta:word-count="268" meta:character-count="7400" meta:non-whitespace-character-count="7165"/>
    <meta:user-defined meta:name="Info 1"/>
    <meta:user-defined meta:name="Info 2"/>
    <meta:user-defined meta:name="Info 3"/>
    <meta:user-defined meta:name="Info 4"/>
  </office:meta>
</office:document-meta>
</file>