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59C2309A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Verdana" fo:language="fr" fo:country="FR" style:font-name-asian="Verdana" style:font-name-complex="Verdana"/>
    </style:style>
    <style:style style:name="P2" style:family="paragraph" style:parent-style-name="Table_20_Contents">
      <style:text-properties fo:color="#004586" style:font-name="Verdana" fo:language="fr" fo:country="FR" fo:font-weight="bold" style:font-name-asian="Verdana" style:font-weight-asian="bold" style:font-name-complex="Verdana" style:font-weight-complex="bold"/>
    </style:style>
    <style:style style:name="P3" style:family="paragraph" style:parent-style-name="Table_20_Contents">
      <style:text-properties fo:color="#004586" style:font-name="Verdana" fo:language="fr" fo:country="FR" fo:font-style="italic" style:font-name-asian="Verdana" style:font-style-asian="italic" style:font-name-complex="Verdana" style:font-style-complex="italic"/>
    </style:style>
    <style:style style:name="P4" style:family="paragraph" style:parent-style-name="Table_20_Contents">
      <style:text-properties fo:color="#000000" style:font-name="Verdana" fo:language="fr" fo:country="FR" style:font-name-asian="Verdana" style:font-name-complex="Verdana"/>
    </style:style>
    <style:style style:name="P5" style:family="paragraph" style:parent-style-name="Table_20_Contents">
      <style:paragraph-properties fo:background-color="#fefefe">
        <style:background-image/>
      </style:paragraph-properties>
    </style:style>
    <style:style style:name="P6" style:family="paragraph" style:parent-style-name="Table_20_Contents">
      <style:paragraph-properties fo:background-color="#fefefe">
        <style:background-image/>
      </style:paragraph-properties>
      <style:text-properties style:font-name="Verdana" fo:language="fr" fo:country="FR" style:font-name-complex="Verdana"/>
    </style:style>
    <style:style style:name="P7" style:family="paragraph" style:parent-style-name="WW-Standard">
      <style:text-properties style:font-name="Verdana" fo:language="fr" fo:country="FR" style:font-name-asian="Verdana" style:font-name-complex="Verdana"/>
    </style:style>
    <style:style style:name="P8" style:family="paragraph" style:parent-style-name="WW-Standard">
      <style:paragraph-properties fo:text-align="justify" style:justify-single-word="false"/>
      <style:text-properties style:font-name="Verdana" fo:language="fr" fo:country="FR" style:font-name-asian="Verdana" style:font-name-complex="Verdana"/>
    </style:style>
    <style:style style:name="P9" style:family="paragraph" style:parent-style-name="WW-Standard">
      <style:text-properties style:font-name="Verdana" fo:language="fr" fo:country="FR" fo:font-style="italic" style:font-name-asian="Verdana" style:font-style-asian="italic" style:font-name-complex="Verdana" style:font-style-complex="italic"/>
    </style:style>
    <style:style style:name="P10" style:family="paragraph" style:parent-style-name="WW-Standard">
      <style:paragraph-properties fo:text-align="center" style:justify-single-word="false"/>
      <style:text-properties fo:color="#c5000b" style:font-name="Verdana" fo:font-size="11pt" fo:language="fr" fo:country="FR" fo:font-weight="bold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WW-Standard">
      <style:text-properties fo:color="#004586" style:font-name="Verdana" fo:language="fr" fo:country="FR" fo:font-weight="bold" style:font-name-asian="Verdana" style:font-weight-asian="bold" style:font-name-complex="Verdana" style:font-weight-complex="bold"/>
    </style:style>
    <style:style style:name="P12" style:family="paragraph" style:parent-style-name="WW-Standard">
      <style:text-properties fo:color="#004586" style:font-name="Verdana" fo:language="fr" fo:country="FR" fo:font-style="italic" style:font-name-asian="Verdana" style:font-style-asian="italic" style:font-name-complex="Verdana" style:font-style-complex="italic"/>
    </style:style>
    <style:style style:name="P13" style:family="paragraph" style:parent-style-name="WW-Standard">
      <style:paragraph-properties fo:text-align="end" style:justify-single-word="false" fo:orphans="0" fo:widows="0" fo:background-color="#85c61c">
        <style:background-image/>
      </style:paragraph-properties>
    </style:style>
    <style:style style:name="P14" style:family="paragraph" style:parent-style-name="WW-Standard" style:master-page-name="Standard">
      <style:paragraph-properties fo:text-align="center" style:justify-single-word="false" style:page-number="auto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10%" fo:hyphenation-ladder-count="no-limit" fo:text-indent="0cm" style:auto-text-indent="false" fo:background-color="#344cad"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Verdana" fo:language="fr" fo:country="FR" style:font-name-asian="Verdana" style:font-name-complex="Verdana"/>
    </style:style>
    <style:style style:name="T2" style:family="text">
      <style:text-properties style:font-name="Verdana" fo:language="fr" fo:country="FR" style:font-name-complex="Verdana"/>
    </style:style>
    <style:style style:name="T3" style:family="text">
      <style:text-properties fo:color="#c5000b" style:font-name="Verdana" fo:font-size="11pt" fo:language="fr" fo:country="FR" fo:font-weight="bold" style:font-name-asian="Verdana" style:font-size-asian="11pt" style:font-weight-asian="bold" style:font-name-complex="Verdana" style:font-size-complex="11pt" style:font-weight-complex="bold"/>
    </style:style>
    <style:style style:name="T4" style:family="text">
      <style:text-properties fo:language="fr" fo:country="FR"/>
    </style:style>
    <style:style style:name="T5" style:family="text">
      <style:text-properties fo:color="#004586" style:font-name="Verdana" fo:language="fr" fo:country="FR" fo:font-style="italic" style:font-name-asian="Verdana" style:font-style-asian="italic" style:font-name-complex="Verdana" style:font-style-complex="italic"/>
    </style:style>
    <style:style style:name="T6" style:family="text">
      <style:text-properties fo:color="#000000" style:font-name="Verdana" fo:language="fr" fo:country="FR" style:font-name-complex="Verdana"/>
    </style:style>
    <style:style style:name="T7" style:family="text">
      <style:text-properties fo:color="#165778" style:font-name="Verdana" fo:language="fr" fo:country="FR" fo:font-weight="bold" style:font-weight-asian="bold" style:font-name-complex="Verdana" style:font-weight-complex="bold"/>
    </style:style>
    <style:style style:name="T8" style:family="text">
      <style:text-properties fo:color="#165778" fo:language="fr" fo:country="FR" fo:font-weight="bold" style:font-weight-asian="bold" style:font-weight-complex="bold"/>
    </style:style>
    <style:style style:name="T9" style:family="text">
      <style:text-properties style:font-name="Arial" fo:font-size="9pt" fo:language="fr" fo:country="FR" style:font-size-asian="9pt" style:font-name-complex="Arial" style:font-size-complex="9pt"/>
    </style:style>
    <style:style style:name="T10" style:family="text">
      <style:text-properties fo:color="#ffffff" style:text-position="10% 100%" style:font-name="Helvetica" fo:language="fr" fo:country="FR" style:font-name-asian="Helvetica" style:font-name-complex="Helvetic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Engagement réciproque entre salarié et employeur </text:span></text:p>
      <text:p text:style-name="P10">dans le cadre de la mise en place d'un projet collectif de VAE</text:p>
      <text:p text:style-name="P7"/>
      <text:p text:style-name="P11">Le salarié</text:p>
      <text:p text:style-name="P12">Nom, prénom</text:p>
      <text:p text:style-name="P12">Fonction</text:p>
      <text:p text:style-name="P12">Unité / service de rattachement</text:p>
      <text:p text:style-name="P7">s'engage à s'investir pleinement en vue d'obtenir la certification visée dans le respect du cadre collectif mis en place par l'employeur</text:p>
      <text:p text:style-name="P1"/>
      <text:p text:style-name="P2">L'entreprise</text:p>
      <text:p text:style-name="P3">Raison sociale</text:p>
      <text:p text:style-name="P3">Adresse</text:p>
      <text:p text:style-name="P1">s'engage à l'accompagner tout au long de la démarche.</text:p>
      <text:p text:style-name="P1"/>
      <text:p text:style-name="P2">Dispositifs mobilisés </text:p>
      <text:p text:style-name="P1">- Plan de formation</text:p>
      <text:p text:style-name="Table_20_Contents"><text:span text:style-name="T1">- Congé VAE</text:span></text:p>
      <text:p text:style-name="P4">- CPF</text:p>
      <text:p text:style-name="WW-Standard"><text:span text:style-name="T2">- Autre type de cong</text:span><text:span text:style-name="T4">é </text:span><text:span text:style-name="T2">: </text:span><text:span text:style-name="T4">à </text:span><text:span text:style-name="T2">pr</text:span><text:span text:style-name="T4">é</text:span><text:span text:style-name="T2">ciser</text:span></text:p>
      <text:p text:style-name="P1"/>
      <text:p text:style-name="P2">Modalités de réalisation : </text:p>
      <text:p text:style-name="P1">- Pendant le temps de travail</text:p>
      <text:p text:style-name="P1">- Hors temps de travail</text:p>
      <text:p text:style-name="P1">- Les deux</text:p>
      <text:p text:style-name="P7"/>
      <text:p text:style-name="P2">Modalités de reconnaissance prévues :</text:p>
      <text:p text:style-name="P1">- Evolution du poste de travail</text:p>
      <text:p text:style-name="P1">- Accroissement des missions</text:p>
      <text:p text:style-name="P1">- Prise de responsabilités</text:p>
      <text:p text:style-name="P1">- Augmentation du salaire</text:p>
      <text:p text:style-name="P1">- Etc.</text:p>
      <text:p text:style-name="P1"/>
      <text:p text:style-name="P5"><text:span text:style-name="T7">Accompagnement </text:span><text:span text:style-name="T8">à </text:span><text:span text:style-name="T7">l'issue de la d</text:span><text:span text:style-name="T8">é</text:span><text:span text:style-name="T7">cision du jury :</text:span></text:p>
      <text:p text:style-name="P5"><text:span text:style-name="T2">- Prise en charge de formation compl</text:span><text:span text:style-name="T4">é</text:span><text:span text:style-name="T2">mentaire en cas de validation partielle</text:span></text:p>
      <text:p text:style-name="P5"><text:span text:style-name="T2">- Prise en charge des frais li</text:span><text:span text:style-name="T4">é</text:span><text:span text:style-name="T2">s </text:span><text:span text:style-name="T4">à </text:span><text:span text:style-name="T2">un second passage devant le jury</text:span></text:p>
      <text:p text:style-name="P5"><text:span text:style-name="T2">- Conduite d'un entretien de r</text:span><text:span text:style-name="T4">é</text:span><text:span text:style-name="T2">orientation professionnelle avec les ressources humaines, en cas de refus de validation</text:span></text:p>
      <text:p text:style-name="P6">- Etc.</text:p>
      <text:p text:style-name="P1"/>
      <text:p text:style-name="P1"/>
      <text:p text:style-name="P8">Suite à l'entretien du -----------------, entre M.----------------- représentant l'entreprise ----------- et M. ------------------- salarié, il est convenu que les deux parties s'engagent à respecter les clauses sus-mentionnées.</text:p>
      <text:p text:style-name="P7"/>
      <text:p text:style-name="P7"/>
      <text:p text:style-name="P9">Cette lettre doit être datée et signée par les deux parties, avec ajout de la mention “lu et approuvé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next-style-name="WW-Standard" style:default-outline-level="1" style:list-style-name="WW8Num2" style:class="text">
      <style:paragraph-properties fo:margin-top="0.423cm" fo:margin-bottom="0.106cm" loext:contextual-spacing="false" fo:orphans="2" fo:widows="2" fo:hyphenation-ladder-count="no-limit" fo:keep-with-next="always"/>
      <style:text-properties fo:color="#000000" style:font-name="Arial" fo:font-family="Arial" style:font-family-generic="swiss" style:font-pitch="variable" fo:font-size="14pt" fo:language="en" fo:country="US" fo:font-weight="bold" style:letter-kerning="true" style:font-name-asian="Arial" style:font-family-asian="Arial" style:font-family-generic-asian="swiss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WW-Standard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cm" fo:margin-right="0cm" fo:margin-top="0cm" fo:margin-bottom="0cm" loext:contextual-spacing="false" fo:line-height="110%" fo:hyphenation-ladder-count="no-limit" fo:text-indent="0cm" style:auto-text-indent="false" fo:background-color="#344cad">
        <style:background-image/>
      </style:paragraph-properties>
      <style:text-properties fo:hyphenate="true" fo:hyphenation-remain-char-count="2" fo:hyphenation-push-char-count="2"/>
    </style:style>
    <style:style style:name="MP2" style:family="paragraph" style:parent-style-name="WW-Standard">
      <style:paragraph-properties fo:text-align="end" style:justify-single-word="false" fo:orphans="0" fo:widows="0" fo:background-color="#85c61c">
        <style:background-image/>
      </style:paragraph-properties>
    </style:style>
    <style:style style:name="MT1" style:family="text">
      <style:text-properties fo:color="#ffffff" style:text-position="10% 100%" style:font-name="Helvetica" fo:language="fr" fo:country="FR" style:font-name-asian="Helvetica" style:font-name-complex="Helvetica"/>
    </style:style>
    <style:style style:name="MT2" style:family="text">
      <style:text-properties style:font-name="Arial" fo:font-size="9pt" fo:language="fr" fo:country="F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54cm" fo:margin-left="3.17cm" fo:margin-right="3.1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header>
        <text:list xml:id="list8228805507071051092" text:style-name="WW8Num2">
          <text:list-item>
            <text:h text:style-name="MP1" text:outline-level="1"><text:span text:style-name="MT1"><text:s/>Modèle de lettre d’engagement réciproque</text:span></text:h>
          </text:list-item>
        </text:list>
      </style:header>
      <style:footer>
        <text:p text:style-name="MP2"><draw:frame draw:style-name="Mfr1" draw:name="Image1" text:anchor-type="char" svg:x="0.397cm" svg:y="-0.469cm" svg:width="1.729cm" svg:height="1.988cm" draw:z-index="0"><draw:image xlink:href="Pictures/100000000000012C00000159C2309A9E.jpg" xlink:type="simple" xlink:show="embed" xlink:actuate="onLoad"/><draw:contour-polygon svg:width="10.718cm" svg:height="11.875cm" svg:viewBox="0 0 10718 11875" draw:points="-135,0 -135,11875 10583,11875 10583,0" draw:recreate-on-edit="false"/></draw:frame><text:span text:style-name="MT2">Document du site </text:span><text:a xlink:type="simple" xlink:href="http://vae.gouv.fr/" text:style-name="Internet_20_link" text:visited-style-name="Visited_20_Internet_20_Link"><text:span text:style-name="Hyperlink.0"><text:span text:style-name="MT2">vae.gouv.fr</text:span>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lettre d'engagement réciproque entre salarié et employeur dans le cadre de la mise en place d'un projet collectif de VAE</dc:title>
    <meta:initial-creator>DPAEP-INFORMATIQUE</meta:initial-creator>
    <meta:creation-date>2015-02-20T17:39:00</meta:creation-date>
    <dc:creator>Evelyne THULLIER</dc:creator>
    <dc:date>2015-02-20T17:39:00</dc:date>
    <meta:print-date>2015-01-27T17:18:00</meta:print-date>
    <meta:editing-cycles>2</meta:editing-cycles>
    <meta:editing-duration>PT1M</meta:editing-duration>
    <meta:document-statistic meta:table-count="0" meta:image-count="1" meta:object-count="0" meta:page-count="1" meta:paragraph-count="35" meta:word-count="235" meta:character-count="1443" meta:non-whitespace-character-count="1239"/>
    <meta:generator>LibreOffice/4.3.4.1$MacOSX_X86_64 LibreOffice_project/bc356b2f991740509f321d70e4512a6a54c5f243</meta:generator>
    <meta:user-defined meta:name="Info 1"/>
    <meta:user-defined meta:name="Info 2"/>
    <meta:user-defined meta:name="Info 3"/>
    <meta:user-defined meta:name="Info 4"/>
  </office:meta>
</office:document-meta>
</file>