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2" style:family="paragraph" style:parent-style-name="WW-Standard">
      <style:paragraph-properties fo:margin-left="1.058cm" fo:margin-right="0cm" fo:line-height="150%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3" style:family="paragraph" style:parent-style-name="WW-Standard">
      <style:paragraph-properties fo:margin-left="1.058cm" fo:margin-right="0cm" fo:line-height="150%" fo:text-indent="0cm" style:auto-text-indent="false">
        <style:tab-stops>
          <style:tab-stop style:position="16.395cm"/>
          <style:tab-stop style:position="16.503cm" style:type="right" style:leader-style="dotted" style:leader-text="."/>
        </style:tab-stops>
      </style:paragraph-properties>
    </style:style>
    <style:style style:name="P4" style:family="paragraph" style:parent-style-name="WW-Standard"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ous-section_20_2">
      <style:paragraph-properties>
        <style:tab-stops>
          <style:tab-stop style:position="16.395cm"/>
          <style:tab-stop style:position="16.503cm" style:type="right" style:leader-style="dotted" style:leader-text="."/>
        </style:tab-stops>
      </style:paragraph-properties>
    </style:style>
    <style:style style:name="P6" style:family="paragraph" style:parent-style-name="Sous-section_20_2">
      <style:paragraph-properties fo:background-color="#4463bc">
        <style:tab-stops>
          <style:tab-stop style:position="4.538cm"/>
        </style:tab-stops>
        <style:background-image/>
      </style:paragraph-properties>
    </style:style>
    <style:style style:name="P7" style:family="paragraph" style:parent-style-name="WW-Standard">
      <style:paragraph-properties>
        <style:tab-stops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WW-Standard">
      <style:paragraph-properties>
        <style:tab-stops>
          <style:tab-stop style:position="16.395cm"/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WW-Standard">
      <style:paragraph-properties fo:line-height="150%">
        <style:tab-stops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WW-Standard">
      <style:paragraph-properties fo:line-height="150%">
        <style:tab-stops>
          <style:tab-stop style:position="16.395cm"/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WW-Standard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WW-Standard">
      <style:paragraph-properties>
        <style:tab-stops>
          <style:tab-stop style:position="16.395cm"/>
          <style:tab-stop style:position="16.503cm" style:type="right" style:leader-style="dotted" style:leader-text=".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WW-Standard">
      <style:paragraph-properties fo:line-height="150%">
        <style:tab-stops>
          <style:tab-stop style:position="16.395cm"/>
          <style:tab-stop style:position="16.503cm" style:type="right" style:leader-style="dotted" style:leader-text=".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WW-Standard">
      <style:text-properties style:font-name="Verdana" style:font-name-complex="Verdana"/>
    </style:style>
    <style:style style:name="P15" style:family="paragraph" style:parent-style-name="WW-Standard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16" style:family="paragraph" style:parent-style-name="WW-Standard">
      <style:paragraph-properties>
        <style:tab-stops>
          <style:tab-stop style:position="16.503cm" style:type="right" style:leader-style="dotted" style:leader-text="."/>
        </style:tab-stops>
      </style:paragraph-properties>
      <style:text-properties fo:color="#ff0000" style:font-name="Verdana" fo:font-size="10pt" style:font-size-asian="10pt" style:font-name-complex="Verdana" style:font-size-complex="10pt"/>
    </style:style>
    <style:style style:name="P17" style:family="paragraph" style:parent-style-name="WW-Standard">
      <style:paragraph-properties fo:text-align="center" style:justify-single-word="false">
        <style:tab-stops>
          <style:tab-stop style:position="16.395cm"/>
          <style:tab-stop style:position="16.503cm" style:type="right" style:leader-style="dotted" style:leader-text="."/>
        </style:tab-stops>
      </style:paragraph-properties>
      <style:text-properties fo:color="#4463bc" style:font-name="Verdana" fo:font-weight="bold" style:font-weight-asian="bold" style:font-name-complex="Verdana" style:font-weight-complex="bold"/>
    </style:style>
    <style:style style:name="P18" style:family="paragraph" style:parent-style-name="WW-Standard">
      <style:paragraph-properties fo:line-height="150%">
        <style:tab-stops>
          <style:tab-stop style:position="16.503cm" style:type="right" style:leader-style="dotted" style:leader-text="."/>
        </style:tab-stops>
      </style:paragraph-properties>
    </style:style>
    <style:style style:name="P19" style:family="paragraph" style:parent-style-name="WW-Standard">
      <style:paragraph-properties fo:margin-left="1.058cm" fo:margin-right="0cm" fo:line-height="150%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20" style:family="paragraph" style:parent-style-name="WW-Standard">
      <style:paragraph-properties fo:margin-left="1.058cm" fo:margin-right="0cm" fo:line-height="150%" fo:text-indent="0cm" style:auto-text-indent="false">
        <style:tab-stops>
          <style:tab-stop style:position="16.395cm"/>
          <style:tab-stop style:position="16.503cm" style:type="right" style:leader-style="dotted" style:leader-text="."/>
        </style:tab-stops>
      </style:paragraph-properties>
    </style:style>
    <style:style style:name="P21" style:family="paragraph" style:parent-style-name="WW-Standard" style:master-page-name="Standard">
      <style:paragraph-properties style:page-number="auto"/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Corps">
      <style:paragraph-properties>
        <style:tab-stops>
          <style:tab-stop style:position="16.395cm"/>
          <style:tab-stop style:position="16.503cm" style:type="right" style:leader-style="dotted" style:leader-text=".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344cae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style:font-name-asian="Verdana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fo:color="#344cae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ffffff" fo:font-weight="bold" style:font-weight-asian="bold"/>
    </style:style>
    <style:style style:name="T11" style:family="text">
      <style:text-properties style:font-name="Webdings" fo:font-size="10pt" style:font-name-asian="Webdings" style:font-size-asian="10pt" style:font-name-complex="Webdings" style:font-size-complex="10pt"/>
    </style:style>
    <style:style style:name="T12" style:family="text">
      <style:text-properties fo:color="#929292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xml:id="ct106652631512704" text:id="ct106652631512704">
          <text:deletion>
            <office:change-info>
              <dc:creator>Evelyne THULLIER</dc:creator>
              <dc:date>2015-01-16T16:31:00</dc:date>
            </office:change-info>
            <text:p text:style-name="P1"><text:span text:style-name="T1">o</text:span></text:p>
          </text:deletion>
        </text:changed-region>
        <text:changed-region xml:id="ct106102873641792" text:id="ct106102873641792">
          <text:insertion>
            <office:change-info>
              <dc:creator>Evelyne THULLIER</dc:creator>
              <dc:date>2015-01-16T16:32:00</dc:date>
            </office:change-info>
          </text:insertion>
        </text:changed-region>
        <text:changed-region xml:id="ct106102875637184" text:id="ct106102875637184">
          <text:insertion>
            <office:change-info>
              <dc:creator>Evelyne THULLIER</dc:creator>
              <dc:date>2015-01-16T16:32:00</dc:date>
            </office:change-info>
          </text:insertion>
        </text:changed-region>
        <text:changed-region xml:id="ct106102875627008" text:id="ct106102875627008">
          <text:insertion>
            <office:change-info>
              <dc:creator>Jean-Philippe Simonnet</dc:creator>
              <dc:date>2015-01-30T15:24:00</dc:date>
            </office:change-info>
          </text:insertion>
        </text:changed-region>
        <text:changed-region xml:id="ct106102875651008" text:id="ct106102875651008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7952" text:id="ct106102875637952">
          <text:deletion>
            <office:change-info>
              <dc:creator>Jean-Philippe Simonnet</dc:creator>
              <dc:date>2015-01-30T15:22:00</dc:date>
            </office:change-info>
            <text:p text:style-name="P2"><text:span text:style-name="T2"></text:span></text:p>
          </text:deletion>
        </text:changed-region>
        <text:changed-region xml:id="ct106102873646976" text:id="ct106102873646976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58880" text:id="ct106102875658880">
          <text:deletion>
            <office:change-info>
              <dc:creator>Jean-Philippe Simonnet</dc:creator>
              <dc:date>2015-01-30T15:22:00</dc:date>
            </office:change-info>
            <text:p text:style-name="P2"><text:span text:style-name="T3"></text:span></text:p>
          </text:deletion>
        </text:changed-region>
        <text:changed-region xml:id="ct106102875626432" text:id="ct106102875626432">
          <text:insertion>
            <office:change-info>
              <dc:creator>Jean-Philippe Simonnet</dc:creator>
              <dc:date>2015-01-30T15:24:00</dc:date>
            </office:change-info>
          </text:insertion>
        </text:changed-region>
        <text:changed-region xml:id="ct106102875631424" text:id="ct106102875631424">
          <text:deletion>
            <office:change-info>
              <dc:creator>Jean-Philippe Simonnet</dc:creator>
              <dc:date>2015-01-30T15:24:00</dc:date>
            </office:change-info>
            <text:p text:style-name="P2"><text:span text:style-name="T2"></text:span></text:p>
          </text:deletion>
        </text:changed-region>
        <text:changed-region xml:id="ct106102875671744" text:id="ct106102875671744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59264" text:id="ct106102875659264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69632" text:id="ct106102875669632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0080" text:id="ct106102875630080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69440" text:id="ct106102875669440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0464" text:id="ct106102875630464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68288" text:id="ct106102875668288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41408" text:id="ct106102875641408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65408" text:id="ct106102875665408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5072" text:id="ct106102875635072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34304" text:id="ct106102875634304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63104" text:id="ct106102875663104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35456" text:id="ct106102875635456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7760" text:id="ct106102875637760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3643520" text:id="ct106102873643520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59072" text:id="ct106102875659072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36992" text:id="ct106102875636992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0272" text:id="ct106102875630272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28544" text:id="ct106102875628544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34880" text:id="ct106102875634880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23744" text:id="ct106102875623744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28928" text:id="ct106102875628928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25664" text:id="ct106102875625664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3638336" text:id="ct106102873638336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31808" text:id="ct106102875631808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3641984" text:id="ct106102873641984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35264" text:id="ct106102875635264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57536" text:id="ct106102875657536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26816" text:id="ct106102875626816">
          <text:insertion>
            <office:change-info>
              <dc:creator>Jean-Philippe Simonnet</dc:creator>
              <dc:date>2015-01-30T15:25:00</dc:date>
            </office:change-info>
          </text:insertion>
        </text:changed-region>
        <text:changed-region xml:id="ct106102875630656" text:id="ct106102875630656">
          <text:deletion>
            <office:change-info>
              <dc:creator>Jean-Philippe Simonnet</dc:creator>
              <dc:date>2015-01-30T15:25:00</dc:date>
            </office:change-info>
            <text:p text:style-name="P3"><text:span text:style-name="T2"></text:span></text:p>
          </text:deletion>
        </text:changed-region>
        <text:changed-region xml:id="ct106102875626048" text:id="ct106102875626048">
          <text:insertion>
            <office:change-info>
              <dc:creator>Jean-Philippe Simonnet</dc:creator>
              <dc:date>2015-01-30T15:25:00</dc:date>
            </office:change-info>
          </text:insertion>
        </text:changed-region>
        <text:changed-region xml:id="ct106102875636032" text:id="ct106102875636032">
          <text:deletion>
            <office:change-info>
              <dc:creator>Jean-Philippe Simonnet</dc:creator>
              <dc:date>2015-01-30T15:25:00</dc:date>
            </office:change-info>
            <text:p text:style-name="P3"><text:span text:style-name="T2"></text:span></text:p>
          </text:deletion>
        </text:changed-region>
        <text:changed-region xml:id="ct106102875652736" text:id="ct106102875652736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57152" text:id="ct106102875657152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68096" text:id="ct106102875668096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57344" text:id="ct106102875657344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71936" text:id="ct106102875671936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48320" text:id="ct106102875648320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6102875660032" text:id="ct106102875660032">
          <text:insertion>
            <office:change-info>
              <dc:creator>Jean-Philippe Simonnet</dc:creator>
              <dc:date>2015-01-30T15:22:00</dc:date>
            </office:change-info>
          </text:insertion>
        </text:changed-region>
        <text:changed-region xml:id="ct106102875665984" text:id="ct106102875665984">
          <text:deletion>
            <office:change-info>
              <dc:creator>Jean-Philippe Simonnet</dc:creator>
              <dc:date>2015-01-30T15:22:00</dc:date>
            </office:change-info>
            <text:p text:style-name="P3"><text:span text:style-name="T2"></text:span></text:p>
          </text:deletion>
        </text:changed-region>
        <text:changed-region xml:id="ct107202387279360" text:id="ct107202387279360">
          <text:deletion>
            <office:change-info>
              <dc:creator>Evelyne THULLIER</dc:creator>
              <dc:date>2014-12-09T16:07:00</dc:date>
            </office:change-info>
            <text:p text:style-name="P4"/>
            <text:p text:style-name="P4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ous-section_20_2">Identité</text:p>
      <text:p text:style-name="P4"/>
      <text:p text:style-name="P1"><text:span text:style-name="T5">Nom, Prénom :<text:tab/><text:tab/></text:span></text:p>
      <text:p text:style-name="P1"><text:span text:style-name="T5">Adresse personnelle : <text:tab/><text:tab/></text:span></text:p>
      <text:p text:style-name="P7">Tél. : <text:tab/></text:p>
      <text:p text:style-name="P7">Courriel : <text:tab/></text:p>
      <text:p text:style-name="P22"/>
      <text:p text:style-name="P5">Situation professionnelle</text:p>
      <text:p text:style-name="P12"/>
      <text:p text:style-name="P7">Fonction dans l'entreprise : <text:tab/></text:p>
      <text:p text:style-name="P7">Service/département/Unité/Site : <text:tab/></text:p>
      <text:p text:style-name="P7">Responsable hiérarchique : <text:tab/></text:p>
      <text:p text:style-name="P7">Ancienneté dans l'entreprise : <text:tab/></text:p>
      <text:p text:style-name="P7">Ancienneté dans la fonction: <text:tab/></text:p>
      <text:p text:style-name="P7">Parcours professionnel (succinct) :<text:tab/></text:p>
      <text:p text:style-name="P7">Renvoi éventuel vers la fiche de poste du salarié<text:tab/></text:p>
      <text:p text:style-name="P12"/>
      <text:p text:style-name="P12"/>
      <text:p text:style-name="P5">Formation</text:p>
      <text:p text:style-name="P7">Niveau de formation : <text:tab/></text:p>
      <text:p text:style-name="P16"/>
      <text:p text:style-name="P1"><text:span text:style-name="T1">Formation en rapport direct avec la certificati</text:span><text:change text:change-id="ct106652631512704"/><text:change-start text:change-id="ct106102873641792"/><text:span text:style-name="T1">o</text:span><text:change-end text:change-id="ct106102873641792"/><text:span text:style-name="T1">n visée</text:span><text:change-start text:change-id="ct106102875637184"/><text:span text:style-name="T1"> :</text:span><text:change-end text:change-id="ct106102875637184"/></text:p>
      <text:p text:style-name="P1"><text:span text:style-name="T8">Formations initiales suivies en milieu professionnel ………………………………………………………………….</text:span></text:p>
      <text:p text:style-name="P1"><text:span text:style-name="T8">Formations continues professionnelles :</text:span><text:span text:style-name="T5"> <text:tab/></text:span></text:p>
      <text:p text:style-name="P12"/>
      <text:p text:style-name="P12"/>
      <text:p text:style-name="P6"><text:span text:style-name="T10">Projet professionnel</text:span><text:change-start text:change-id="ct106102875627008"/><text:span text:style-name="T10"><text:tab/></text:span><text:change-end text:change-id="ct106102875627008"/></text:p>
      <text:p text:style-name="P8">Lien éventuel avec le dernier entretien professionnel annuel : <text:tab/><text:tab/></text:p>
      <text:p text:style-name="P12"/>
      <text:p text:style-name="P17">Le suivi de la démarche individuelle</text:p>
      <text:p text:style-name="P12"/>
      <text:p text:style-name="P9">Date de la demande du salarié :<text:tab/></text:p>
      <text:p text:style-name="P9">Date de l'entretien individuel :<text:tab/></text:p>
      <text:p text:style-name="P9">Certification visée :<text:tab/></text:p>
      <text:p text:style-name="P9">Certificateur : <text:tab/></text:p>
      <text:p text:style-name="P9">Financé par :</text:p>
      <text:p text:style-name="P2"><text:span text:style-name="T11"></text:span><text:span text:style-name="T2"> </text:span><text:span text:style-name="T5">Congé VAE</text:span></text:p>
      <text:p text:style-name="P2"><text:change-start text:change-id="ct106102875651008"/><text:span text:style-name="T11"></text:span><text:change-end text:change-id="ct106102875651008"/><text:change text:change-id="ct106102875637952"/><text:span text:style-name="T2"> </text:span><text:span text:style-name="T5">Plan de formation</text:span></text:p>
      <text:p text:style-name="P2"><text:change-start text:change-id="ct106102873646976"/><text:span text:style-name="T11"></text:span><text:change-end text:change-id="ct106102873646976"/><text:change text:change-id="ct106102875658880"/><text:span text:style-name="T3"> </text:span><text:span text:style-name="T8">CPF</text:span></text:p>
      <text:p text:style-name="P2"><text:change-start text:change-id="ct106102875626432"/><text:span text:style-name="T11"></text:span><text:change-end text:change-id="ct106102875626432"/><text:change text:change-id="ct106102875631424"/><text:span text:style-name="T2"> </text:span><text:span text:style-name="T5">Autres...</text:span></text:p>
      <text:p text:style-name="P9">Financement accepté le :<text:tab/></text:p>
      <text:p text:style-name="P9">Accompagnateur externe : <text:tab/></text:p>
      <text:p text:style-name="P9">Calendrier des séances d'accompagnement :<text:tab/></text:p>
      <text:p text:style-name="P9">Référent VAE en interne : <text:tab/></text:p>
      <text:p text:style-name="P18"><text:span text:style-name="T5">Calendrier des points d'étape : </text:span><text:span text:style-name="T12"><text:tab/></text:span></text:p>
      <text:p text:style-name="P18"><text:span text:style-name="T5">Contraintes à prendre en compte (au niveau personnel et/ou professionnel) : <text:tab/></text:span></text:p>
      <text:p text:style-name="P9">Date du dépôt du dossier de recevabilité :<text:tab/></text:p>
      <text:p text:style-name="P13"/>
      <text:p text:style-name="P13"><text:soft-page-break/></text:p>
      <text:p text:style-name="P13"/>
      <text:p text:style-name="P9"/>
      <text:p text:style-name="P9">Réponse reçue le :<text:tab/></text:p>
      <text:p text:style-name="P3"><text:change-start text:change-id="ct106102875671744"/><text:span text:style-name="T11"></text:span><text:change-end text:change-id="ct106102875671744"/><text:change text:change-id="ct106102875659264"/><text:span text:style-name="T2"> </text:span><text:span text:style-name="T5">recevable</text:span></text:p>
      <text:p text:style-name="P3"><text:change-start text:change-id="ct106102875669632"/><text:span text:style-name="T11"></text:span><text:change-end text:change-id="ct106102875669632"/><text:change text:change-id="ct106102875630080"/><text:span text:style-name="T2"> </text:span><text:span text:style-name="T5">non recevable</text:span></text:p>
      <text:p text:style-name="P10">Si non recevable, actions mises en œuvre :</text:p>
      <text:p text:style-name="P3"><text:change-start text:change-id="ct106102875669440"/><text:span text:style-name="T11"></text:span><text:change-end text:change-id="ct106102875669440"/><text:change text:change-id="ct106102875630464"/><text:span text:style-name="T2"> </text:span><text:span text:style-name="T5">Formation complémentaire</text:span></text:p>
      <text:p text:style-name="P3"><text:change-start text:change-id="ct106102875668288"/><text:span text:style-name="T11"></text:span><text:change-end text:change-id="ct106102875668288"/><text:change text:change-id="ct106102875641408"/><text:span text:style-name="T2"> </text:span><text:span text:style-name="T5">Expérience à acquérir</text:span></text:p>
      <text:p text:style-name="P3"><text:change-start text:change-id="ct106102875665408"/><text:span text:style-name="T11"></text:span><text:change-end text:change-id="ct106102875665408"/><text:change text:change-id="ct106102875635072"/><text:span text:style-name="T2"> </text:span><text:span text:style-name="T5">Autres</text:span></text:p>
      <text:p text:style-name="P18"><text:span text:style-name="T5">Dépôt du dossier de validation le :<text:tab/></text:span></text:p>
      <text:p text:style-name="P9">Jury de validation le :<text:tab/></text:p>
      <text:p text:style-name="P9">Décision du jury :<text:tab/></text:p>
      <text:p text:style-name="P3"><text:change-start text:change-id="ct106102875634304"/><text:span text:style-name="T11"></text:span><text:change-end text:change-id="ct106102875634304"/><text:change text:change-id="ct106102875663104"/><text:span text:style-name="T2"> </text:span><text:span text:style-name="T5">validation totale</text:span></text:p>
      <text:p text:style-name="P3"><text:change-start text:change-id="ct106102875635456"/><text:span text:style-name="T11"></text:span><text:change-end text:change-id="ct106102875635456"/><text:change text:change-id="ct106102875637760"/><text:span text:style-name="T2"> </text:span><text:span text:style-name="T5">validation partielle</text:span></text:p>
      <text:p text:style-name="P3"><text:change-start text:change-id="ct106102873643520"/><text:span text:style-name="T11"></text:span><text:change-end text:change-id="ct106102873643520"/><text:change text:change-id="ct106102875659072"/><text:span text:style-name="T2"> </text:span><text:span text:style-name="T5">refus de validation</text:span></text:p>
      <text:p text:style-name="P10">Préconisations du jury en cas de validation partielle :</text:p>
      <text:p text:style-name="P3"><text:change-start text:change-id="ct106102875636992"/><text:span text:style-name="T11"></text:span><text:change-end text:change-id="ct106102875636992"/><text:change text:change-id="ct106102875630272"/><text:span text:style-name="T2"> </text:span><text:span text:style-name="T5">Formation complémentaire</text:span></text:p>
      <text:p text:style-name="P3"><text:change-start text:change-id="ct106102875628544"/><text:span text:style-name="T11"></text:span><text:change-end text:change-id="ct106102875628544"/><text:change text:change-id="ct106102875634880"/><text:span text:style-name="T2"> </text:span><text:span text:style-name="T5">Expériences complémentaires</text:span></text:p>
      <text:p text:style-name="P3"><text:change-start text:change-id="ct106102875623744"/><text:span text:style-name="T11"></text:span><text:change-end text:change-id="ct106102875623744"/><text:change text:change-id="ct106102875628928"/><text:span text:style-name="T2"> </text:span><text:span text:style-name="T5">Stage en entreprise</text:span></text:p>
      <text:p text:style-name="P3"><text:change-start text:change-id="ct106102875625664"/><text:span text:style-name="T11"></text:span><text:change-end text:change-id="ct106102875625664"/><text:change text:change-id="ct106102873638336"/><text:span text:style-name="T2"> </text:span><text:span text:style-name="T5">Autres</text:span></text:p>
      <text:p text:style-name="P10">Actions mises en œuvre :</text:p>
      <text:p text:style-name="P3"><text:change-start text:change-id="ct106102875631808"/><text:span text:style-name="T11"></text:span><text:change-end text:change-id="ct106102875631808"/><text:change text:change-id="ct106102873641984"/><text:span text:style-name="T2"> </text:span><text:span text:style-name="T5">Formation complémentaire</text:span></text:p>
      <text:p text:style-name="P3"><text:change-start text:change-id="ct106102875635264"/><text:span text:style-name="T11"></text:span><text:change-end text:change-id="ct106102875635264"/><text:change text:change-id="ct106102875657536"/><text:span text:style-name="T2"> </text:span><text:span text:style-name="T5">Expériences complémentaires</text:span></text:p>
      <text:p text:style-name="P3"><text:change-start text:change-id="ct106102875626816"/><text:span text:style-name="T11"></text:span><text:change-end text:change-id="ct106102875626816"/><text:change text:change-id="ct106102875630656"/><text:span text:style-name="T2"> </text:span><text:span text:style-name="T5">Stage en entreprise</text:span></text:p>
      <text:p text:style-name="P3"><text:change-start text:change-id="ct106102875626048"/><text:span text:style-name="T11"></text:span><text:change-end text:change-id="ct106102875626048"/><text:change text:change-id="ct106102875636032"/><text:span text:style-name="T2"> </text:span><text:span text:style-name="T5">Autres</text:span></text:p>
      <text:p text:style-name="P10">Si abandon du candidat,</text:p>
      <text:p text:style-name="P18"><text:span text:style-name="T5">le :<text:tab/><text:tab/></text:span></text:p>
      <text:p text:style-name="P3"><text:change-start text:change-id="ct106102875652736"/><text:span text:style-name="T11"></text:span><text:change-end text:change-id="ct106102875652736"/><text:change text:change-id="ct106102875657152"/><text:span text:style-name="T2"> </text:span><text:span text:style-name="T5">au moment de la recevabilité</text:span></text:p>
      <text:p text:style-name="P3"><text:change-start text:change-id="ct106102875668096"/><text:span text:style-name="T11"></text:span><text:change-end text:change-id="ct106102875668096"/><text:change text:change-id="ct106102875657344"/><text:span text:style-name="T2"> </text:span><text:span text:style-name="T5">en cours d'accompagnement</text:span></text:p>
      <text:p text:style-name="P3"><text:change-start text:change-id="ct106102875671936"/><text:span text:style-name="T11"></text:span><text:change-end text:change-id="ct106102875671936"/><text:change text:change-id="ct106102875648320"/><text:span text:style-name="T2"> </text:span><text:span text:style-name="T5">avant le passage devant le jury</text:span></text:p>
      <text:p text:style-name="P3"><text:change-start text:change-id="ct106102875660032"/><text:span text:style-name="T11"></text:span><text:change-end text:change-id="ct106102875660032"/><text:change text:change-id="ct106102875665984"/><text:span text:style-name="T2"> </text:span><text:span text:style-name="T5">après une validation partielle</text:span></text:p>
      <text:p text:style-name="P18"><text:span text:style-name="T5">Motifs connus de l'abandon :<text:tab/><text:tab/></text:span></text:p>
      <text:p text:style-name="P12"/>
      <text:p text:style-name="P12"/>
      <text:p text:style-name="P12"/>
      <text:p text:style-name="P4"><text:change text:change-id="ct107202387279360"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next-style-name="Corps">
      <style:paragraph-properties fo:line-height="110%" fo:orphans="2" fo:widows="2" fo:background-color="#4463bc" fo:keep-with-next="always">
        <style:background-image/>
      </style:paragraph-properties>
      <style:text-properties fo:color="#ffffff" style:text-position="7% 100%" style:font-name="Helvetica" fo:font-family="Helvetica" style:font-family-generic="swiss" style:font-pitch="variable" fo:font-size="14pt" fo:language="fr" fo:country="FR" fo:font-weight="bold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4pt" style:language-complex="hi" style:country-complex="IN" style:font-weight-complex="bold"/>
    </style:style>
    <style:style style:name="Corps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Footer" style:family="paragraph" style:class="extra">
      <style:paragraph-properties fo:text-align="end" style:justify-single-word="false" fo:orphans="0" fo:widows="0" fo:hyphenation-ladder-count="no-limit" fo:background-color="#96cd25">
        <style:background-image/>
      </style:paragraph-properties>
      <style:text-properties fo:color="#222222" style:font-name="Arial" fo:font-family="Arial" style:font-family-generic="swiss" style:font-pitch="variable" fo:font-size="10pt" fo:language="fr" fo:country="FR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ous-section_20_2" style:display-name="Sous-section 2" style:family="paragraph" style:next-style-name="Corps">
      <style:paragraph-properties fo:orphans="2" fo:widows="2" fo:background-color="#efefef" fo:keep-with-next="always">
        <style:background-image/>
      </style:paragraph-properties>
      <style:text-properties fo:color="#4463bc" style:font-name="Verdana" fo:font-family="Verdana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0pt" style:language-complex="hi" style:country-complex="IN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landscape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Titre1">Fiche de suivi individuel d'un salarié</text:p>
      </style:header>
      <style:footer>
        <text:p text:style-name="Footer"><draw:frame draw:style-name="Mfr1" draw:name="Image3" text:anchor-type="char" svg:x="1.228cm" svg:y="-0.48cm" svg:width="1.729cm" svg:height="1.988cm" draw:z-index="1"><draw:image xlink:href="Pictures/100000000000012C00000159C2309A9E.jpg" xlink:type="simple" xlink:show="embed" xlink:actuate="onLoad"/><draw:contour-polygon svg:width="10.718cm" svg:height="11.875cm" svg:viewBox="0 0 10718 11875" draw:points="-135,0 -135,11875 10583,11875 10583,0" draw:recreate-on-edit="false"/></draw:frame>Document du site <text:a xlink:type="simple" xlink:href="http://vae.gouv.fr/" text:style-name="Internet_20_link" text:visited-style-name="Visited_20_Internet_20_Link"><text:span text:style-name="Internet_20_link">vae.gouv.fr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té</dc:title>
    <meta:initial-creator>form8</meta:initial-creator>
    <meta:creation-date>2015-01-30T15:25:00</meta:creation-date>
    <dc:date>2015-01-30T15:27:03.978046000</dc:date>
    <meta:print-date>2015-01-30T15:23:00</meta:print-date>
    <meta:editing-cycles>4</meta:editing-cycles>
    <meta:editing-duration>P2171DT9H32M18S</meta:editing-duration>
    <meta:document-statistic meta:table-count="0" meta:image-count="1" meta:object-count="0" meta:page-count="2" meta:paragraph-count="69" meta:word-count="290" meta:character-count="1879" meta:non-whitespace-character-count="1604"/>
    <meta:generator>LibreOffice/4.3.4.1$MacOSX_X86_64 LibreOffice_project/bc356b2f991740509f321d70e4512a6a54c5f243</meta:generator>
  </office:meta>
</office:document-meta>
</file>