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" svg:font-family="'Arial Bold'"/>
    <style:font-face style:name="Helvetica" svg:font-family="Helvetica"/>
    <style:font-face style:name="Helvetica Neue" svg:font-family="'Helvetica Neue'"/>
    <style:font-face style:name="Verdana" svg:font-family="Verdan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134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le1_20_-_20_Tableau_20_1">
      <style:table-properties table:display="true" style:writing-mode="lr-tb"/>
    </style:style>
    <style:style style:name="ta2" style:family="table" style:master-page-name="PageStyle_5f_Feuille2_20_-_20_Tableau_20_1">
      <style:table-properties table:display="true" style:writing-mode="lr-tb"/>
    </style:style>
    <style:style style:name="ta3" style:family="table" style:master-page-name="PageStyle_5f_Feuille3_20_-_20_Tableau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4463b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Bold" fo:font-size="17pt" fo:font-style="normal" fo:text-shadow="none" style:text-underline-style="none" fo:font-weight="bold" style:font-size-asian="17pt" style:font-style-asian="normal" style:font-weight-asian="bold" style:font-name-complex="Arial Bold" style:font-size-complex="17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c5000b" style:text-outline="false" style:text-line-through-style="none" style:font-name="Arial Bold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85c61c" style:diagonal-bl-tr="none" style:diagonal-tl-br="none" style:text-align-source="fix" style:repeat-content="false" fo:wrap-option="wrap" fo:border-left="0.06pt solid #000000" style:direction="ltr" fo:padding="0.071cm" fo:border-right="0.31pt solid #c0c0c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31pt solid #c0c0c0" fo:background-color="#192b8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Bold" fo:font-size="17pt" fo:font-style="normal" fo:text-shadow="none" style:text-underline-style="none" fo:font-weight="bold" style:font-size-asian="17pt" style:font-style-asian="normal" style:font-weight-asian="bold" style:font-name-complex="Arial Bold" style:font-size-complex="1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Bold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6pt solid #000000" fo:background-color="#85c61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1f1f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31pt solid #c0c0c0" fo:background-color="#192b81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Bold" fo:font-size="17pt" fo:font-style="normal" fo:text-shadow="none" style:text-underline-style="none" fo:font-weight="bold" style:font-size-asian="17pt" style:font-style-asian="normal" style:font-weight-asian="bold" style:font-name-complex="Arial Bold" style:font-size-complex="17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0.06pt solid #000000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f1f1f1" style:diagonal-bl-tr="none" style:diagonal-tl-br="none" style:text-align-source="fix" style:repeat-content="false" fo:wrap-option="wrap" fo:border-left="0.06pt solid #000000" style:direction="ltr" fo:padding="0.071cm" fo:border-right="0.31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old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31pt solid #c0c0c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31pt solid #c0c0c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Bold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fo:background-color="#85c61c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 - Tableau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6" table:default-cell-style-name="ce7"/>
        <table:table-column table:style-name="co7" table:default-cell-style-name="ce7"/>
        <table:table-column table:style-name="co9" table:number-columns-repeated="238" table:default-cell-style-name="ce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Planification du projet collectif VAE </text:p>
          </table:table-cell>
          <table:covered-table-cell table:number-columns-repeated="16" table:style-name="ce8"/>
          <table:covered-table-cell table:style-name="ce15"/>
          <table:table-cell table:number-columns-repeated="1006"/>
        </table:table-row>
        <table:table-row table:style-name="ro2">
          <table:table-cell table:style-name="ce2" office:value-type="string" table:number-columns-spanned="1" table:number-rows-spanned="2">
            <text:p>Etapes et tâches associées</text:p>
          </table:table-cell>
          <table:table-cell table:style-name="ce2" office:value-type="string" table:number-columns-spanned="1" table:number-rows-spanned="2">
            <text:p>Durée jours</text:p>
          </table:table-cell>
          <table:table-cell table:style-name="ce2" office:value-type="string" table:number-columns-spanned="1" table:number-rows-spanned="2">
            <text:p>Date début</text:p>
          </table:table-cell>
          <table:table-cell table:style-name="ce2" office:value-type="string" table:number-columns-spanned="1" table:number-rows-spanned="2">
            <text:p>Date fin</text:p>
          </table:table-cell>
          <table:table-cell table:style-name="ce2" office:value-type="string" table:number-columns-spanned="4" table:number-rows-spanned="1">
            <text:p>avril</text:p>
          </table:table-cell>
          <table:covered-table-cell table:number-columns-repeated="2" table:style-name="ce13"/>
          <table:covered-table-cell table:style-name="ce14"/>
          <table:table-cell table:style-name="ce2" office:value-type="string" table:number-columns-spanned="5" table:number-rows-spanned="1">
            <text:p>mai</text:p>
          </table:table-cell>
          <table:covered-table-cell table:number-columns-repeated="3" table:style-name="ce13"/>
          <table:covered-table-cell table:style-name="ce14"/>
          <table:table-cell table:style-name="ce2" office:value-type="string" table:number-columns-spanned="4" table:number-rows-spanned="1">
            <text:p>juin</text:p>
          </table:table-cell>
          <table:covered-table-cell table:number-columns-repeated="2" table:style-name="ce13"/>
          <table:covered-table-cell table:style-name="ce14"/>
          <table:table-cell table:style-name="ce16"/>
          <table:table-cell table:number-columns-repeated="1006"/>
        </table:table-row>
        <table:table-row table:style-name="ro3">
          <table:covered-table-cell table:number-columns-repeated="4" table:style-name="ce3"/>
          <table:table-cell table:style-name="ce12" office:value-type="string">
            <text:p>S.14</text:p>
          </table:table-cell>
          <table:table-cell table:style-name="ce12" office:value-type="string">
            <text:p>S.15</text:p>
          </table:table-cell>
          <table:table-cell table:style-name="ce12" office:value-type="string">
            <text:p>S.16</text:p>
          </table:table-cell>
          <table:table-cell table:style-name="ce12" office:value-type="string">
            <text:p>S.17</text:p>
          </table:table-cell>
          <table:table-cell table:style-name="ce12" office:value-type="string">
            <text:p>S.18</text:p>
          </table:table-cell>
          <table:table-cell table:style-name="ce12" office:value-type="string">
            <text:p>S.19</text:p>
          </table:table-cell>
          <table:table-cell table:style-name="ce12" office:value-type="string">
            <text:p>S.20</text:p>
          </table:table-cell>
          <table:table-cell table:style-name="ce12" office:value-type="string">
            <text:p>S.21</text:p>
          </table:table-cell>
          <table:table-cell table:style-name="ce12" office:value-type="string">
            <text:p>S.22</text:p>
          </table:table-cell>
          <table:table-cell table:style-name="ce12" office:value-type="string">
            <text:p>S.23</text:p>
          </table:table-cell>
          <table:table-cell table:style-name="ce12" office:value-type="string">
            <text:p>S.24</text:p>
          </table:table-cell>
          <table:table-cell table:style-name="ce12" office:value-type="string">
            <text:p>S.25</text:p>
          </table:table-cell>
          <table:table-cell table:style-name="ce12" office:value-type="string">
            <text:p>S.26</text:p>
          </table:table-cell>
          <table:table-cell table:style-name="ce17" office:value-type="string">
            <text:p>…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1 – Définir les objectifs du projet 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Identification de la problématique de l'entreprise, des enjeux d'une VAE et des objectifs à atteindr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Validation par la Direction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Mobilisation des managers et des IRP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Rédaction d'un document-cadre ou d'une charte formalisant le projet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2 – Cibler le public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Etude et choix des métiers à développer dans l'entrepris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6">
          <table:table-cell table:style-name="ce5" office:value-type="string">
            <text:p>Etude des compte-rendus d'entretiens professionnels, des fiches de poste des salariés et lister ceux qui seraient potentiellement intéressés 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3 – Choisir la certification appropriée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4">
          <table:table-cell table:style-name="ce5" office:value-type="string">
            <text:p>Contact avec le CRI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Recherche sur le ROME, RNCP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Choix de la certification visé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4 – Informer les salariés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5">
          <table:table-cell table:style-name="ce5" office:value-type="string">
            <text:p>Rédaction d'une note de communication générale sur la démarche envisagé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Organisation logistique de la réunion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Conception d'un bulletin d'adhésion au projet collectif de VAE, avec date butoir de répons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5 – Sélectionner les salarié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Etude des bulletins d'adhésion reçu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7">
          <table:table-cell table:style-name="ce5" office:value-type="string">
            <text:p>Entretiens collectifs et/ou individuels avec les salarié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Etablissement de la liste définitive des salariés candidat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Information écrite et/ou orale aux candidats non retenu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6 – Prévoir un accompagnement extern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Repérage, transmission du cahier des charges et sélection du prestataire d'accompagnement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Organiser une réunion d'information entre les candidats et le prestatair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Planification des séances d'accompagnement avec le prestatair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7 – Organiser l'appui en intern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Identifier un référent VAE en intern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Planifier les points d'étape, les séances de travail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Organiser le reporting avec la direction / RH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8 – Estimer le budget dédié au projet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5">
          <table:table-cell table:style-name="ce5" office:value-type="string">
            <text:p>Calculer l'ensemble des frais inhérents au projet collectif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Concevoir un tableau de suivi budgétaire du projet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9 – Rechercher les financements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5">
          <table:table-cell table:style-name="ce5" office:value-type="string">
            <text:p>Repérage et contact avec les partenaires financeurs possible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Constitution des dossiers de financement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0 – Valider et promouvoir le projet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5">
          <table:table-cell table:style-name="ce5" office:value-type="string">
            <text:p>Information écrite et/ou orale à l'ensemble des salarié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1 – La recevabilité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4">
          <table:table-cell table:style-name="ce5" office:value-type="string">
            <text:p>Appui à la constitution des dossiers de recevabilité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Dépôt des dossiers de recevabilité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Réception des attestations de recevabilité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2 – Le dossier de validation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Accompagnement par le prestataire des candidats à la rédaction de leur dossier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Préparation des candidats à l'entretien de validation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Dépôt des dossiers de validation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3 – L'entretien de validation devant le jury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Entretien et/ou mise en situation professionnell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4 – Le suivi post-jury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5">
          <table:table-cell table:style-name="ce5" office:value-type="string">
            <text:p>Détermination des parcours complémentaires éventuel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Mise en œuvre et accompagnement des parcours complémentaire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5 – Valoriser les résultats obtenus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Information écrite et/ou orale des résultats à l'ensemble des salariés et aux acteurs du projet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5">
          <table:table-cell table:style-name="ce5" office:value-type="string">
            <text:p>Entretiens individuels avec les candidats pour les suites envisageables 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4" office:value-type="string">
            <text:p>16 – Evaluer le projet</text:p>
          </table:table-cell>
          <table:table-cell table:style-name="ce10" table:number-columns-repeated="16"/>
          <table:table-cell table:style-name="ce19"/>
          <table:table-cell table:number-columns-repeated="1006"/>
        </table:table-row>
        <table:table-row table:style-name="ro4">
          <table:table-cell table:style-name="ce5" office:value-type="string">
            <text:p>Compléter la grille d'évaluation étape par étap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4">
          <table:table-cell table:style-name="ce5" office:value-type="string">
            <text:p>Mesurer les impacts à court et moyen terme</text:p>
          </table:table-cell>
          <table:table-cell table:style-name="ce9" table:number-columns-repeated="16"/>
          <table:table-cell table:style-name="ce18"/>
          <table:table-cell table:number-columns-repeated="1006"/>
        </table:table-row>
        <table:table-row table:style-name="ro8">
          <table:table-cell table:style-name="ce6" office:value-type="string" table:number-columns-spanned="18" table:number-rows-spanned="1">
            <text:p><text:span text:style-name="T1"><text:a xlink:href="http://www.vae.gouv.fr" xlink:type="simple"> Document du site vae.gouv.fr </text:a></text:span></text:p>
          </table:table-cell>
          <table:covered-table-cell table:number-columns-repeated="16" table:style-name="ce11"/>
          <table:covered-table-cell table:style-name="ce20"/>
          <table:table-cell table:number-columns-repeated="1006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 - Tableau 1" table:style-name="ta2">
        <table:table-column table:style-name="co9" table:number-columns-repeated="256" table:default-cell-style-name="ce7"/>
        <table:table-column table:style-name="co10" table:number-columns-repeated="768" table:default-cell-style-name="Default"/>
        <table:table-row table:style-name="ro10" table:number-rows-repeated="10">
          <table:table-cell table:style-name="ce21" table:number-columns-repeated="5"/>
          <table:table-cell table:number-columns-repeated="1019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3 - Tableau 1" table:style-name="ta3">
        <table:table-column table:style-name="co9" table:number-columns-repeated="256" table:default-cell-style-name="ce7"/>
        <table:table-column table:style-name="co10" table:number-columns-repeated="768" table:default-cell-style-name="Default"/>
        <table:table-row table:style-name="ro10" table:number-rows-repeated="10">
          <table:table-cell table:style-name="ce21" table:number-columns-repeated="5"/>
          <table:table-cell table:number-columns-repeated="1019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Bold" svg:font-family="'Arial Bold'"/>
    <style:font-face style:name="Helvetica" svg:font-family="Helvetica"/>
    <style:font-face style:name="Helvetica Neue" svg:font-family="'Helvetica Neue'"/>
    <style:font-face style:name="Verdana" svg:font-family="Verdan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wrap-option="wrap" fo:padding="0.071cm" style:rotation-align="none" style:vertical-align="top"/>
      <style:text-properties fo:color="#000000" style:font-name="Verdana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cm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_20_-_20_Tableau_20_1" style:display-name="PageStyle_Feuille1 - Tableau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le2_20_-_20_Tableau_20_1" style:display-name="PageStyle_Feuille2 - Tableau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le3_20_-_20_Tableau_20_1" style:display-name="PageStyle_Feuille3 - Tableau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9" meta:object-count="0"/>
    <meta:generator>LibreOffice/3.6$MacOSX_x86 LibreOffice_project/f969faf-c24b504-8c77064-174276e-40b382</meta:generator>
  </office:meta>
</office:document-meta>
</file>